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85</text:p>
          </table:table-cell>
          <table:table-cell table:number-columns-repeated="4" table:style-name="ce10"/>
          <table:table-cell office:value-type="string" table:style-name="ce12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00F52EE1CC0081E9EAA405451932F9AE0FE34DC2306FEC0EB0B989A88497567E9411C54268BF9C4FD525B19487FD6E5F8BF180E1AAF5DFDA5DE855216E3A60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7T16:02:01Z</meta:creation-date>
    <dc:date>2024-12-27T16:02:02Z</dc:date>
  </office:meta>
</office:document-meta>
</file>